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279e9" officeooo:paragraph-rsid="0014e1e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16307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6307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6307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6c81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724a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7abce" style:font-size-asian="14pt" style:font-size-complex="14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9cab2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officeooo:rsid="00163078" style:font-style-asian="normal" style:font-weight-asian="normal" style:font-style-complex="normal" style:font-weight-complex="normal"/>
    </style:style>
    <style:style style:name="T21" style:family="text">
      <style:text-properties officeooo:rsid="0017abce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officeooo:rsid="0016307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6"><text:span text:style-name="T3"><text:s text:c="3"/><text:tab/></text:span><text:span text:style-name="T22">-</text:span><text:span text:style-name="T3"> (кадастровый номер 33:</text:span><text:span text:style-name="T23">22</text:span><text:span text:style-name="T3">:</text:span><text:span text:style-name="T23">024068</text:span><text:span text:style-name="T3">:</text:span><text:span text:style-name="T23">6</text:span><text:span text:style-name="T3">)</text:span><text:span text:style-name="T22">, местоположение: <text:s text:c="4"/></text:span><text:span text:style-name="T12">обл.Владимирская, г.Владимир, ул.Суздальская, дом 6</text:span><text:span text:style-name="T22">, площадью </text:span><text:span text:style-name="T13">847 </text:span><text:span text:style-name="T22">кв.м;</text:span></text:p>
      <text:p text:style-name="P7"><text:span text:style-name="T14"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8</text:span><text:span text:style-name="T14">)</text:span><text:span text:style-name="T17">, местоположение: </text:span><text:span text:style-name="T6">обл.Владимирская, г.Владимир, ул.Суздальская, дом 8</text:span><text:span text:style-name="T17">, площадью </text:span><text:span text:style-name="T7">1401 </text:span><text:span text:style-name="T17">кв.м;</text:span></text:p>
      <text:p text:style-name="P7"><text:span text:style-name="T14"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18</text:span><text:span text:style-name="T14">)</text:span><text:span text:style-name="T17">, местоположение: </text:span><text:span text:style-name="T6">обл.Владимирская, г.Владимир, ул.Луначарского, дом 33</text:span><text:span text:style-name="T17">, площадью </text:span><text:span text:style-name="T8">2095</text:span><text:span text:style-name="T17"> кв.м;</text:span></text:p>
      <text:p text:style-name="P8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19</text:span><text:span text:style-name="T14">)</text:span><text:span text:style-name="T17">, местоположение: </text:span><text:span text:style-name="T6">Российская Федерация, Владимирская область, г.о. город Владимир, г.Владимир, ул.Луначарского, з/у 31</text:span><text:span text:style-name="T17">, площадью </text:span><text:span text:style-name="T8">1742</text:span><text:span text:style-name="T17"> кв.м;</text:span></text:p>
      <text:p text:style-name="P9"><text:span text:style-name="T17"><text:tab/></text:span><text:span text:style-name="T14"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0</text:span><text:span text:style-name="T14">)</text:span><text:span text:style-name="T17">, местоположение: <text:s text:c="4"/></text:span><text:span text:style-name="T5">обл.Владимирская, г.Владимир, ул.Луначарского, дом 23,</text:span><text:span text:style-name="T17"> </text:span><text:span text:style-name="T18">площадью </text:span><text:span text:style-name="T9">1737 <text:s/>кв.м;</text:span></text:p>
      <text:p text:style-name="P9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1</text:span><text:span text:style-name="T14">)</text:span><text:span text:style-name="T17">, местоположение: </text:span><text:span text:style-name="T5">обл.Владимирская, г.Владимир, ул.Луначарского, дом 31а,</text:span><text:span text:style-name="T17"> </text:span><text:span text:style-name="T18">площадью </text:span><text:span text:style-name="T9">2670 кв.м;</text:span><text:span text:style-name="T18"> 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2</text:span><text:span text:style-name="T14">)</text:span><text:span text:style-name="T17">, местоположение: <text:s/></text:span><text:span text:style-name="T5">обл.Владимирская, г.Владимир, ул.Суздальская, дом 8б,</text:span><text:span text:style-name="T17"> </text:span><text:span text:style-name="T18">площадью </text:span><text:span text:style-name="T9">1825 кв.м;</text:span><text:span text:style-name="T18"> 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3</text:span><text:span text:style-name="T14">)</text:span><text:span text:style-name="T17">, местоположение: <text:s/></text:span><text:span text:style-name="T5">обл.Владимирская, г.Владимир, ул.Суздальская, дом 8а,</text:span><text:span text:style-name="T17"> </text:span><text:span text:style-name="T19">площадью </text:span><text:span text:style-name="T10">2221 кв.м;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7</text:span><text:span text:style-name="T14">)</text:span><text:span text:style-name="T17">, местоположение: <text:s/></text:span><text:span text:style-name="T5">обл.Владимирская, г.Владимир, ул.Суздальская, дом 6а,</text:span><text:span text:style-name="T17"> </text:span><text:span text:style-name="T19">площадью </text:span><text:span text:style-name="T10">1439 кв.м;</text:span><text:span text:style-name="T19"> 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28</text:span><text:span text:style-name="T14">)</text:span><text:span text:style-name="T17">, местоположение: </text:span><text:span text:style-name="T5">обл.Владимирская, г.Владимир, ул.Полины Осипенко, дом 1а,</text:span><text:span text:style-name="T17"> </text:span><text:span text:style-name="T19">площадью <text:s text:c="6"/></text:span><text:span text:style-name="T10">2789 кв.м;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0</text:span><text:span text:style-name="T14">)</text:span><text:span text:style-name="T17">, местоположение: </text:span><text:span text:style-name="T5">обл.Владимирская, г.Владимир, ул.Луначарского, дом 25,</text:span><text:span text:style-name="T17"> </text:span><text:span text:style-name="T19">площадью </text:span><text:span text:style-name="T10">2306 кв.м;</text:span><text:span text:style-name="T19"> </text:span></text:p>
      <text:p text:style-name="P10"><text:span text:style-name="T14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1</text:span><text:span text:style-name="T14">)</text:span><text:span text:style-name="T17">, местоположение: </text:span><text:span text:style-name="T5">обл.Владимирская, г.Владимир, ул.Луначарского, дом 27,</text:span><text:span text:style-name="T17"> </text:span><text:span text:style-name="T19">площадью </text:span><text:span text:style-name="T10">2344 кв.м;</text:span></text:p>
      <text:p text:style-name="P10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2</text:span><text:span text:style-name="T15">)</text:span><text:span text:style-name="T19">, местоположение: </text:span><text:span text:style-name="T11">обл.Владимирская, г.Владимир, ул.Луначарского, дом 29</text:span><text:span text:style-name="T10">,</text:span><text:span text:style-name="T19"> площадью </text:span><text:span text:style-name="T10">1918 кв.м;</text:span></text:p>
      <text:p text:style-name="P11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4</text:span><text:span text:style-name="T15">)</text:span><text:span text:style-name="T19">, местоположение: </text:span><text:span text:style-name="T11">обл.Владимирская, г.Владимир, ул.Суздальская, дом 4</text:span><text:span text:style-name="T10">,</text:span><text:span text:style-name="T19"> площадью </text:span><text:span text:style-name="T10">1415 кв.м;</text:span></text:p>
      <text:p text:style-name="P11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5</text:span><text:span text:style-name="T15">)</text:span><text:span text:style-name="T19">, местоположение: </text:span><text:span text:style-name="T11">обл.Владимирская, г.Владимир, ул.Суздальская, дом 8в</text:span><text:span text:style-name="T10">,</text:span><text:span text:style-name="T19"> площадью </text:span><text:span text:style-name="T10">2250 кв.м.</text:span></text:p>
      <text:p text:style-name="P11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39</text:span><text:span text:style-name="T15">)</text:span><text:span text:style-name="T19">, местоположение: </text:span><text:span text:style-name="T11">обл.Владимирская, г.Владимир, ул.Суздальская, дом 8г</text:span>, <text:span text:style-name="T21">площадью </text:span><text:span text:style-name="T11">4767 кв.м;</text:span></text:p>
      <text:p text:style-name="P11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42</text:span><text:span text:style-name="T15">)</text:span><text:span text:style-name="T19">, местоположение: </text:span><text:span text:style-name="T11">обл.Владимирская, г.Владимир, ул.Суздальская, дом 14</text:span>, <text:span text:style-name="T21">площадью </text:span><text:span text:style-name="T11">6962 кв.м;</text:span> </text:p>
      <text:p text:style-name="P11"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817</text:span><text:span text:style-name="T15">)</text:span><text:span text:style-name="T19">, местоположение: </text:span><text:span text:style-name="T11">Владимирская область, МО г.Владимир (городской округ), г.Владимир, ул.Суздальская, д.2а,</text:span> <text:span text:style-name="T21">площадью </text:span><text:span text:style-name="T11">558 кв.м;</text:span></text:p>
      <text:p text:style-name="P11"><text:soft-page-break/><text:span text:style-name="T15"><text:tab/>- (кадастровый номер </text:span><text:span text:style-name="T16">33:</text:span><text:span text:style-name="T20">22</text:span><text:span text:style-name="T16">:</text:span><text:span text:style-name="T20">024068</text:span><text:span text:style-name="T16">:</text:span><text:span text:style-name="T20">818</text:span><text:span text:style-name="T15">)</text:span><text:span text:style-name="T19">, местоположение: </text:span><text:span text:style-name="T11">Владимирская область, МО г.Владимир (городской округ), г.Владимир, ул.Суздальская, д.2</text:span>, <text:span text:style-name="T21">площадью </text:span><text:span text:style-name="T11">2130 кв.м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52M3S</meta:editing-duration>
    <meta:editing-cycles>9</meta:editing-cycles>
    <meta:generator>LibreOffice/7.3.1.3$Windows_X86_64 LibreOffice_project/a69ca51ded25f3eefd52d7bf9a5fad8c90b87951</meta:generator>
    <dc:date>2024-08-27T16:59:29.346000000</dc:date>
    <meta:document-statistic meta:table-count="0" meta:image-count="0" meta:object-count="0" meta:page-count="2" meta:paragraph-count="21" meta:word-count="273" meta:character-count="2704" meta:non-whitespace-character-count="2409"/>
    <meta:user-defined meta:name="Поле 1"/>
    <meta:user-defined meta:name="Поле 2"/>
    <meta:user-defined meta:name="Поле 3"/>
    <meta:user-defined meta:name="Поле 4"/>
  </office:meta>
</office:document-meta>
</file>